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39.291cm" fo:margin-left="-0.7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6.429cm"/>
    </style:style>
    <style:style style:name="Tableau1.C" style:family="table-column">
      <style:table-column-properties style:column-width="3.207cm"/>
    </style:style>
    <style:style style:name="Tableau1.D" style:family="table-column">
      <style:table-column-properties style:column-width="5.59cm"/>
    </style:style>
    <style:style style:name="Tableau1.E" style:family="table-column">
      <style:table-column-properties style:column-width="7.507cm"/>
    </style:style>
    <style:style style:name="Tableau1.F" style:family="table-column">
      <style:table-column-properties style:column-width="3.408cm"/>
    </style:style>
    <style:style style:name="Tableau1.G" style:family="table-column">
      <style:table-column-properties style:column-width="8.797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3" style:family="table-row">
      <style:table-row-properties style:min-row-height="0.437cm"/>
    </style:style>
    <style:style style:name="Tableau1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39.291cm" fo:margin-left="-0.739cm" table:align="left"/>
    </style:style>
    <style:style style:name="Tableau3.A" style:family="table-column">
      <style:table-column-properties style:column-width="4.353cm"/>
    </style:style>
    <style:style style:name="Tableau3.B" style:family="table-column">
      <style:table-column-properties style:column-width="6.461cm"/>
    </style:style>
    <style:style style:name="Tableau3.C" style:family="table-column">
      <style:table-column-properties style:column-width="3.175cm"/>
    </style:style>
    <style:style style:name="Tableau3.D" style:family="table-column">
      <style:table-column-properties style:column-width="5.623cm"/>
    </style:style>
    <style:style style:name="Tableau3.E" style:family="table-column">
      <style:table-column-properties style:column-width="7.474cm"/>
    </style:style>
    <style:style style:name="Tableau3.F" style:family="table-column">
      <style:table-column-properties style:column-width="3.408cm"/>
    </style:style>
    <style:style style:name="Tableau3.G" style:family="table-column">
      <style:table-column-properties style:column-width="8.797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7eb95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46bc3" officeooo:paragraph-rsid="00344f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48e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23c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7eb9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83ee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c00b0" officeooo:paragraph-rsid="000c00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c225b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c225b" officeooo:paragraph-rsid="007f4f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2a5ec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2a5ec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46bc3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3300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872c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872c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34b7d" officeooo:paragraph-rsid="00872c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41053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ac362" officeooo:paragraph-rsid="006ac3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eeb8d" officeooo:paragraph-rsid="006ee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2e00e" officeooo:paragraph-rsid="00764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9f336" officeooo:paragraph-rsid="0069f3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bd6f4" officeooo:paragraph-rsid="007bd6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c06b7" officeooo:paragraph-rsid="007c06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c62fd" officeooo:paragraph-rsid="007c62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23c70" officeooo:paragraph-rsid="007eb9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f4f0a" officeooo:paragraph-rsid="007f4f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817bd5" officeooo:paragraph-rsid="00817b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dd1c4" officeooo:paragraph-rsid="002dd1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83eebd" officeooo:paragraph-rsid="0083ee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857bae" officeooo:paragraph-rsid="00857b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61082d" officeooo:paragraph-rsid="00651e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61082d" officeooo:paragraph-rsid="007c06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45277" officeooo:paragraph-rsid="0029b3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512b36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794e6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cb4ad" officeooo:paragraph-rsid="002cb4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2a5ec" officeooo:paragraph-rsid="00344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2a5ec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0dbfe3" officeooo:paragraph-rsid="000db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7c62fd" officeooo:paragraph-rsid="007c62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officeooo:paragraph-rsid="0051311f" style:font-size-asian="10pt" style:font-name-complex="Arial1" style:font-size-complex="10pt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rianne" fo:font-size="10pt" officeooo:paragraph-rsid="0051311f" style:font-size-asian="10pt" style:font-name-complex="Arial1" style:font-size-complex="10pt"/>
    </style:style>
    <style:style style:name="P54" style:family="paragraph" style:parent-style-name="Table_20_Contents">
      <style:text-properties fo:color="#000000" loext:opacity="100%" style:font-name="Marianne" fo:font-size="10pt" style:font-size-asian="10pt" style:font-size-complex="10pt"/>
    </style:style>
    <style:style style:name="P55" style:family="paragraph" style:parent-style-name="Table_20_Contents">
      <style:text-properties fo:color="#000000" loext:opacity="100%" style:font-name="Marianne" fo:font-size="10pt" officeooo:rsid="006bc12a" officeooo:paragraph-rsid="006bc12a" style:font-size-asian="10pt" style:font-size-complex="10pt"/>
    </style:style>
    <style:style style:name="P56" style:family="paragraph" style:parent-style-name="Table_20_Contents">
      <style:text-properties fo:color="#000000" loext:opacity="100%" style:font-name="Marianne" fo:font-size="10pt" officeooo:paragraph-rsid="00764323" style:font-size-asian="10pt" style:font-size-complex="10pt"/>
    </style:style>
    <style:style style:name="P57" style:family="paragraph" style:parent-style-name="Table_20_Contents">
      <style:text-properties fo:color="#000000" loext:opacity="100%" style:font-name="Marianne" fo:font-size="10pt" officeooo:paragraph-rsid="007fe043" style:font-size-asian="10pt" style:font-size-complex="10pt"/>
    </style:style>
    <style:style style:name="P58" style:family="paragraph" style:parent-style-name="Table_20_Contents">
      <style:text-properties fo:color="#000000" loext:opacity="100%" style:font-name="Marianne" fo:font-size="10pt" officeooo:rsid="00817bd5" officeooo:paragraph-rsid="00817bd5" style:font-size-asian="10pt" style:font-size-complex="10pt"/>
    </style:style>
    <style:style style:name="P59" style:family="paragraph" style:parent-style-name="Table_20_Contents">
      <style:text-properties fo:color="#000000" loext:opacity="100%" style:font-name="Marianne" fo:font-size="10pt" officeooo:rsid="00817bd5" officeooo:paragraph-rsid="00898078" style:font-size-asian="10pt" style:font-size-complex="10pt"/>
    </style:style>
    <style:style style:name="P60" style:family="paragraph" style:parent-style-name="Table_20_Contents">
      <style:text-properties fo:color="#000000" loext:opacity="100%" style:font-name="Marianne" fo:font-size="10pt" officeooo:rsid="008c026c" officeooo:paragraph-rsid="008c026c" style:font-size-asian="10pt" style:font-size-complex="10pt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rianne" fo:font-size="10pt" style:text-underline-style="solid" style:text-underline-width="auto" style:text-underline-color="font-color" officeooo:paragraph-rsid="0051311f" style:font-size-asian="10pt" style:font-name-complex="Arial1" style:font-size-complex="10pt"/>
    </style:style>
    <style:style style:name="P62" style:family="paragraph" style:parent-style-name="Table_20_Contents"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fo:color="#000000" loext:opacity="100%" style:font-name="Marianne" fo:font-size="10pt" fo:font-weight="normal" officeooo:rsid="005fc87e" officeooo:paragraph-rsid="005fc87e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fo:color="#000000" loext:opacity="100%" style:font-name="Marianne" fo:font-size="10pt" fo:font-weight="normal" officeooo:rsid="0085600d" officeooo:paragraph-rsid="0085600d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color="#000000" loext:opacity="100%" style:font-name="Marianne" fo:font-size="10pt" fo:font-weight="normal" officeooo:rsid="008d0b16" officeooo:paragraph-rsid="008d0b16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fo:color="#000000" loext:opacity="100%" style:font-name="Marianne" fo:font-size="10pt" fo:font-weight="bold" officeooo:rsid="0051311f" officeooo:paragraph-rsid="0051311f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fo:color="#000000" loext:opacity="100%" style:font-name="Marianne" fo:font-size="10pt" fo:font-weight="bold" officeooo:rsid="00512b36" officeooo:paragraph-rsid="00512b36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fo:color="#000000" loext:opacity="100%" style:font-name="Marianne" fo:font-size="10pt" fo:font-style="italic" fo:font-weight="normal" officeooo:rsid="006aa535" officeooo:paragraph-rsid="00764323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Contents">
      <style:text-properties fo:color="#000000" loext:opacity="100%" style:font-name="Marianne" fo:font-size="10pt" fo:font-style="normal" fo:font-weight="normal" officeooo:rsid="006aa535" officeooo:paragraph-rsid="006aa535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text-properties officeooo:paragraph-rsid="00344f43"/>
    </style:style>
    <style:style style:name="P72" style:family="paragraph" style:parent-style-name="Table_20_Contents">
      <style:text-properties style:use-window-font-color="true" loext:opacity="0%" style:font-name="Marianne" fo:font-size="10pt" fo:font-weight="normal" officeooo:rsid="00645b19" officeooo:paragraph-rsid="00651e90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style:use-window-font-color="true" loext:opacity="0%" style:font-name="Marianne" fo:font-size="10pt" fo:font-weight="normal" officeooo:rsid="007cf370" officeooo:paragraph-rsid="007cf370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officeooo:paragraph-rsid="007f4f0a"/>
    </style:style>
    <style:style style:name="P75" style:family="paragraph" style:parent-style-name="Table_20_Contents">
      <style:text-properties fo:color="#000000" loext:opacity="100%" style:font-name="Marianne" fo:font-size="10pt" fo:font-weight="normal" officeooo:paragraph-rsid="007cf370" style:font-size-asian="10pt" style:font-weight-asian="normal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6pt" fo:font-style="normal" fo:text-shadow="none" style:text-underline-style="none" fo:font-weight="bold" officeooo:rsid="0061082d" officeooo:paragraph-rsid="0061082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T1" style:family="text">
      <style:text-properties fo:color="#000000" loext:opacity="100%" style:font-name="Marianne" fo:font-size="10pt" style:font-size-asian="10pt" style:font-name-complex="Arial1" style:font-size-complex="10pt"/>
    </style:style>
    <style:style style:name="T2" style:family="text">
      <style:text-properties fo:color="#000000" loext:opacity="100%" style:font-name="Marianne" fo:font-size="10pt" officeooo:rsid="00345277" style:font-size-asian="10pt" style:font-name-complex="Arial1" style:font-size-complex="10pt"/>
    </style:style>
    <style:style style:name="T3" style:family="text"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Marianne" fo:font-size="10pt" fo:font-weight="normal" officeooo:rsid="0063c06b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Marianne" fo:font-size="10pt" fo:font-weight="normal" officeooo:rsid="007f4f0a" style:font-size-asian="10pt" style:font-weight-asian="normal" style:font-size-complex="10pt" style:font-weight-complex="normal"/>
    </style:style>
    <style:style style:name="T6" style:family="text">
      <style:text-properties officeooo:rsid="00141053"/>
    </style:style>
    <style:style style:name="T7" style:family="text">
      <style:text-properties officeooo:rsid="0025a17d"/>
    </style:style>
    <style:style style:name="T8" style:family="text">
      <style:text-properties officeooo:rsid="00261a93"/>
    </style:style>
    <style:style style:name="T9" style:family="text">
      <style:text-properties officeooo:rsid="002dd1c4"/>
    </style:style>
    <style:style style:name="T10" style:family="text">
      <style:text-properties officeooo:rsid="00528c80"/>
    </style:style>
    <style:style style:name="T11" style:family="text">
      <style:text-properties officeooo:rsid="00574a39"/>
    </style:style>
    <style:style style:name="T12" style:family="text">
      <style:text-properties officeooo:rsid="0061082d"/>
    </style:style>
    <style:style style:name="T13" style:family="text">
      <style:text-properties style:font-name="Marianne" fo:font-size="10pt" style:font-size-asian="10pt" style:font-size-complex="10pt"/>
    </style:style>
    <style:style style:name="T14" style:family="text">
      <style:text-properties style:font-name="Marianne" fo:font-weight="normal" officeooo:rsid="005fc87e" style:font-weight-asian="normal" style:font-weight-complex="normal"/>
    </style:style>
    <style:style style:name="T15" style:family="text">
      <style:text-properties officeooo:rsid="002bed3f"/>
    </style:style>
    <style:style style:name="T16" style:family="text">
      <style:text-properties officeooo:rsid="0050f485"/>
    </style:style>
    <style:style style:name="T17" style:family="text">
      <style:text-properties officeooo:rsid="00623c70"/>
    </style:style>
    <style:style style:name="T18" style:family="text">
      <style:text-properties officeooo:rsid="0063c06b"/>
    </style:style>
    <style:style style:name="T19" style:family="text">
      <style:text-properties officeooo:rsid="00651e90"/>
    </style:style>
    <style:style style:name="T20" style:family="text">
      <style:text-properties officeooo:rsid="0065e4e3"/>
    </style:style>
    <style:style style:name="T21" style:family="text">
      <style:text-properties officeooo:rsid="006a97e5"/>
    </style:style>
    <style:style style:name="T22" style:family="text">
      <style:text-properties fo:font-style="normal" officeooo:rsid="0072e00e" style:font-style-asian="normal" style:font-style-complex="normal"/>
    </style:style>
    <style:style style:name="T23" style:family="text">
      <style:text-properties officeooo:rsid="006eeb8d"/>
    </style:style>
    <style:style style:name="T24" style:family="text">
      <style:text-properties officeooo:rsid="0072e00e"/>
    </style:style>
    <style:style style:name="T25" style:family="text">
      <style:text-properties officeooo:rsid="0074d8cc"/>
    </style:style>
    <style:style style:name="T26" style:family="text">
      <style:text-properties officeooo:rsid="007c62fd"/>
    </style:style>
    <style:style style:name="T27" style:family="text">
      <style:text-properties officeooo:rsid="007df416"/>
    </style:style>
    <style:style style:name="T28" style:family="text">
      <style:text-properties officeooo:rsid="002c225b"/>
    </style:style>
    <style:style style:name="T29" style:family="text">
      <style:text-properties officeooo:rsid="007eb955"/>
    </style:style>
    <style:style style:name="T30" style:family="text">
      <style:text-properties officeooo:rsid="007fe043"/>
    </style:style>
    <style:style style:name="T31" style:family="text">
      <style:text-properties officeooo:rsid="00898078"/>
    </style:style>
    <style:style style:name="T32" style:family="text">
      <style:text-properties officeooo:rsid="007cf370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42"><text:s/><text:span text:style-name="T19">H</text:span>abilitation des établissements à percevoir le solde de la taxe d’apprentissage - Liste des référents instruct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41">Campagne 202<text:span text:style-name="T27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43"><text:span text:style-name="T10">S</text:span>tructure</text:p>
          </table:table-cell>
          <table:table-cell table:style-name="Tableau1.A4" office:value-type="string">
            <text:p text:style-name="P43">Adresse</text:p>
          </table:table-cell>
          <table:table-cell table:style-name="Tableau1.A4" office:value-type="string">
            <text:p text:style-name="P43">Secteur dont relèvent les formations</text:p>
          </table:table-cell>
          <table:table-cell table:style-name="Tableau1.A4" office:value-type="string">
            <text:p text:style-name="P43">Nom Prénom référent</text:p>
          </table:table-cell>
          <table:table-cell table:style-name="Tableau1.A4" office:value-type="string">
            <text:p text:style-name="P43">Qualité-service-bureau</text:p>
          </table:table-cell>
          <table:table-cell table:style-name="Tableau1.A4" office:value-type="string">
            <text:p text:style-name="P43">Téléphone</text:p>
          </table:table-cell>
          <table:table-cell table:style-name="Tableau1.G4" office:value-type="string">
            <text:p text:style-name="P43">Adresse mail</text:p>
          </table:table-cell>
        </table:table-row>
        <table:table-row>
          <table:table-cell table:style-name="Tableau1.A5" office:value-type="string">
            <text:p text:style-name="P66">Rectorat<text:span text:style-name="T30">s</text:span> de <text:span text:style-name="T12">l’académie de </text:span>Lille <text:span text:style-name="T30">et d’Amiens</text:span></text:p>
          </table:table-cell>
          <table:table-cell table:style-name="Tableau1.A5" office:value-type="string">
            <text:p text:style-name="P54">- <text:span text:style-name="T30">académie de Lille : </text:span>Hôtel académique</text:p>
            <text:p text:style-name="P54">144, rue de bavay</text:p>
            <text:p text:style-name="P54">59000 LILLE</text:p>
            <text:p text:style-name="P57">- <text:span text:style-name="T30">académie d’Amiens : </text:span>20 boulevard Alsace Lorraine</text:p>
            <text:p text:style-name="P57">80063 AMIENS Cedex 9</text:p>
          </table:table-cell>
          <table:table-cell table:style-name="Tableau1.A5" office:value-type="string">
            <text:p text:style-name="P58">Enseignement scolaire</text:p>
            <text:p text:style-name="P58"/>
            <text:p text:style-name="P58">Recherche et enseignement supérieur</text:p>
            <text:p text:style-name="P58"/>
          </table:table-cell>
          <table:table-cell table:style-name="Tableau1.A5" office:value-type="string">
            <text:p text:style-name="P70">Gaelle JORON-WOELFFLE</text:p>
            <text:p text:style-name="P70"/>
            <text:p text:style-name="P69"><text:span text:style-name="Police_20_par_20_défaut"><text:span text:style-name="T22">Sarah MARTINACHE</text:span></text:span></text:p>
          </table:table-cell>
          <table:table-cell table:style-name="Tableau1.A5" office:value-type="string">
            <text:p text:style-name="P56"><text:span text:style-name="T12">D</text:span>élégation de <text:span text:style-name="T12">r</text:span>égion <text:span text:style-name="T12">a</text:span>cadémique à la <text:span text:style-name="T12">f</text:span>ormation <text:span text:style-name="T12">i</text:span>nitiale et <text:span text:style-name="T12">c</text:span>ontinue</text:p>
            <text:p text:style-name="P56"><text:span text:style-name="Police_20_par_20_défaut"/></text:p>
            <text:p text:style-name="P56"><text:span text:style-name="Police_20_par_20_défaut"><text:span text:style-name="T24">Gestionnaires carte des formations</text:span></text:span></text:p>
          </table:table-cell>
          <table:table-cell table:style-name="Tableau1.A5" office:value-type="string">
            <text:p text:style-name="P28">03 20 15 63 14</text:p>
            <text:p text:style-name="P28"/>
            <text:p text:style-name="P28"/>
            <text:p text:style-name="P30">03 20 15 61 59</text:p>
          </table:table-cell>
          <table:table-cell table:style-name="Tableau1.G5" office:value-type="string">
            <text:p text:style-name="P14">ce.taxeapprentissage_listes@ac-lille.fr</text:p>
          </table:table-cell>
        </table:table-row>
        <table:table-row>
          <table:table-cell table:style-name="Tableau1.A5" office:value-type="string">
            <text:p text:style-name="P44">DREETS </text:p>
            <text:p text:style-name="P45"/>
            <text:p text:style-name="P45"><text:span text:style-name="T18">D</text:span><text:span text:style-name="T15">irection régionale de </text:span><text:span text:style-name="T16">l'</text:span>économie, de l'emploi, du travail et des solidarités</text:p>
          </table:table-cell>
          <table:table-cell table:style-name="Tableau1.A5" office:value-type="string">
            <text:p text:style-name="P15"><text:span text:style-name="T17">- </text:span><text:span text:style-name="T31">s</text:span><text:span text:style-name="T17">ite de Lille : </text:span><text:span text:style-name="T27">cité Marianne – 2 boulevard de Strasbourg – 59000 Lille</text:span></text:p>
            <text:p text:style-name="P15"><text:span text:style-name="T17">- </text:span><text:span text:style-name="T31">si</text:span><text:span text:style-name="T17">te d’Amiens : </text:span>40, rue de la Vallée - BP 71710 - 80017 Amiens CEDEX 1</text:p>
          </table:table-cell>
          <table:table-cell table:style-name="Tableau1.A5" office:value-type="string">
            <text:p text:style-name="P37">Travail et emploi</text:p>
          </table:table-cell>
          <table:table-cell table:style-name="Tableau1.A5" office:value-type="string">
            <text:p text:style-name="P35">Stéphanie MONTAGNON-LION</text:p>
            <text:p text:style-name="P15"/>
            <text:p text:style-name="P15"/>
            <text:p text:style-name="P15"/>
            <text:p text:style-name="P15"/>
            <text:p text:style-name="P15">Nicolas SAENEN</text:p>
          </table:table-cell>
          <table:table-cell table:style-name="Tableau1.A5" office:value-type="string">
            <text:p text:style-name="P35">Service emploi et formation professionnelle</text:p>
            <text:p text:style-name="P15"/>
            <text:p text:style-name="P15"/>
            <text:p text:style-name="P15"/>
            <text:p text:style-name="P15"><text:span text:style-name="T29">Pôl</text:span>e des politiques de formation, certification</text:p>
          </table:table-cell>
          <table:table-cell table:style-name="Tableau1.A5" office:value-type="string">
            <text:p text:style-name="P12">lundi et vendredi au 03 20 96 48 20</text:p>
            <text:p text:style-name="P13"><text:span text:style-name="T17">l</text:span>es autres jours au</text:p>
            <text:p text:style-name="P13">07 63 53 08 04</text:p>
            <text:p text:style-name="P11"/>
            <text:p text:style-name="P11"><text:span text:style-name="T28">03 20 14 42 3</text:span><text:span text:style-name="T11">1</text:span></text:p>
            <text:p text:style-name="P6"/>
          </table:table-cell>
          <table:table-cell table:style-name="Tableau1.G5" office:value-type="string">
            <text:p text:style-name="P3"><text:span text:style-name="Internet_20_link"><text:span text:style-name="T1">stephanie.montagnon-lion@dreets.gouv.fr</text:span></text:span></text:p>
            <text:p text:style-name="P2"><text:span text:style-name="Internet_20_link"><text:span text:style-name="T1"/></text:span></text:p>
            <text:p text:style-name="P2"><text:span text:style-name="Internet_20_link"><text:span text:style-name="T1"/></text:span></text:p>
            <text:p text:style-name="P2"><text:span text:style-name="Internet_20_link"><text:span text:style-name="T1"/></text:span></text:p>
            <text:p text:style-name="P2"><text:span text:style-name="Internet_20_link"><text:span text:style-name="T1">nicolas.saenen@</text:span></text:span><text:span text:style-name="Internet_20_link"><text:span text:style-name="T2">dreets</text:span></text:span><text:span text:style-name="Internet_20_link"><text:span text:style-name="T1">.gouv.fr</text:span></text:span></text:p>
            <text:p text:style-name="P6"/>
          </table:table-cell>
        </table:table-row>
        <table:table-row>
          <table:table-cell table:style-name="Tableau1.A5" office:value-type="string">
            <text:p text:style-name="P46">DIR PJJ</text:p>
            <text:p text:style-name="P46"/>
            <text:p text:style-name="P45"><text:span text:style-name="T18">D</text:span>irection régionale de la protection judiciaire de la jeunesse</text:p>
          </table:table-cell>
          <table:table-cell table:style-name="Tableau1.A5" office:value-type="string">
            <text:p text:style-name="P8">123, boulevard de la Liberté – 59042 Lille</text:p>
          </table:table-cell>
          <table:table-cell table:style-name="Tableau1.A5" office:value-type="string">
            <text:p text:style-name="P6">Solidarité, insertion et égalité des chances</text:p>
          </table:table-cell>
          <table:table-cell table:style-name="Tableau1.A5" office:value-type="string">
            <text:p text:style-name="P29">Sophie DEHAUT</text:p>
          </table:table-cell>
          <table:table-cell table:style-name="Tableau1.A5" office:value-type="string">
            <text:p text:style-name="P9"><text:span text:style-name="T10">C</text:span>onseillère technique</text:p>
          </table:table-cell>
          <table:table-cell table:style-name="Tableau1.A5" office:value-type="string">
            <text:p text:style-name="P10">03 <text:span text:style-name="T23">20 21 83 50</text:span></text:p>
            <text:p text:style-name="P10">0<text:span text:style-name="T23">6 43 43 52 24</text:span></text:p>
          </table:table-cell>
          <table:table-cell table:style-name="Tableau1.G5" office:value-type="string">
            <text:p text:style-name="P26"><text:a xlink:type="simple" xlink:href="mailto:sophie.dehaut@justice.fr" text:style-name="Internet_20_link" text:visited-style-name="Visited_20_Internet_20_Link">sophie.dehaut@justice.fr</text:a></text:p>
            <text:p text:style-name="P26"/>
          </table:table-cell>
        </table:table-row>
        <table:table-row>
          <table:table-cell table:style-name="Tableau1.A5" office:value-type="string">
            <text:p text:style-name="P47">DRAAF</text:p>
            <text:p text:style-name="P47"/>
            <text:p text:style-name="P45"><text:span text:style-name="T9">Direction régionale de l’alimentation de l’agriculture et de la for</text:span><text:span text:style-name="T18">ê</text:span><text:span text:style-name="T9">t</text:span></text:p>
          </table:table-cell>
          <table:table-cell table:style-name="Tableau1.A5" office:value-type="string">
            <text:p text:style-name="P16"><text:span text:style-name="T17">- </text:span><text:span text:style-name="T31">s</text:span><text:span text:style-name="T17">ite de Lille : </text:span><text:span text:style-name="T27">cité Marianne – 2 boulevard de Strasbourg – 59000 Lille</text:span></text:p>
            <text:p text:style-name="P36">- <text:span text:style-name="T31">s</text:span>ite d’Amiens : cité administrative – Bâtiment A – 53 rue de la vallée – 80000 Amiens</text:p>
          </table:table-cell>
          <table:table-cell table:style-name="Tableau1.A5" office:value-type="string">
            <text:p text:style-name="P38">Agriculture, alimentation, forêt et affaires rurales</text:p>
          </table:table-cell>
          <table:table-cell table:style-name="Tableau1.A5" office:value-type="string">
            <text:p text:style-name="P31">Catherine La Place</text:p>
            <text:p text:style-name="P31"/>
            <text:p text:style-name="P31"/>
            <text:p text:style-name="P31"/>
            <text:p text:style-name="P32">Sylvie VO NGOC</text:p>
          </table:table-cell>
          <table:table-cell table:style-name="Tableau1.A5" office:value-type="string">
            <text:p text:style-name="P74"><text:span text:style-name="Police_20_par_20_défaut"><text:span text:style-name="T5">Cheffe du pôle prospective et pilotage des moyens de l’enseignement agricole – SRFD</text:span></text:span></text:p>
            <text:p text:style-name="P74"><text:span text:style-name="Police_20_par_20_défaut"><text:span text:style-name="T5"/></text:span></text:p>
            <text:p text:style-name="P74"><text:span text:style-name="Police_20_par_20_défaut"><text:span text:style-name="T5">Gestionnaire des moyens des établissements publics - SFRD</text:span></text:span></text:p>
          </table:table-cell>
          <table:table-cell table:style-name="Tableau1.A5" office:value-type="string">
            <text:p text:style-name="Table_20_Contents"><text:span text:style-name="Police_20_par_20_défaut"><text:span text:style-name="T3">03 62 </text:span></text:span><text:span text:style-name="Police_20_par_20_défaut"><text:span text:style-name="T4">2</text:span></text:span><text:span text:style-name="Police_20_par_20_défaut"><text:span text:style-name="T3">8 41 34</text:span></text:span></text:p>
            <text:p text:style-name="Table_20_Contents"><text:span text:style-name="Police_20_par_20_défaut"><text:span text:style-name="T3"/></text:span></text:p>
            <text:p text:style-name="Table_20_Contents"><text:span text:style-name="Police_20_par_20_défaut"><text:span text:style-name="T3"/></text:span></text:p>
            <text:p text:style-name="Table_20_Contents"><text:span text:style-name="Police_20_par_20_défaut"><text:span text:style-name="T3"/></text:span></text:p>
            <text:p text:style-name="P74"><text:span text:style-name="Police_20_par_20_défaut"><text:span text:style-name="T5">03 22 33 55 16</text:span></text:span></text:p>
            <text:p text:style-name="P74"><text:span text:style-name="Police_20_par_20_défaut"><text:span text:style-name="T5">07 64 38 36 93</text:span></text:span></text:p>
          </table:table-cell>
          <table:table-cell table:style-name="Tableau1.G5" office:value-type="string">
            <text:p text:style-name="P5"><text:a xlink:type="simple" xlink:href="mailto:catherine.laplace@agriculture.gouv.fr" text:style-name="Internet_20_link" text:visited-style-name="Visited_20_Internet_20_Link"><text:span text:style-name="Internet_20_link"><text:span text:style-name="T1">catherine.laplace@agriculture.gouv.fr</text:span></text:span></text:a></text:p>
            <text:p text:style-name="P5"><text:span text:style-name="Internet_20_link"><text:span text:style-name="T1"/></text:span></text:p>
            <text:p text:style-name="P5"><text:span text:style-name="Internet_20_link"><text:span text:style-name="T1"/></text:span></text:p>
            <text:p text:style-name="P5"><text:span text:style-name="Internet_20_link"><text:span text:style-name="T1"/></text:span></text:p>
            <text:p text:style-name="P5"><text:span text:style-name="Internet_20_link"><text:span text:style-name="T1">sylvie.vo-ngoc@agriculture.gouv.fr</text:span></text:span></text:p>
          </table:table-cell>
        </table:table-row>
        <table:table-row>
          <table:table-cell table:style-name="Tableau1.A5" office:value-type="string">
            <text:p text:style-name="P48">DRAC</text:p>
            <text:p text:style-name="P48"/>
            <text:p text:style-name="P49">Direction régionale des affaires culturelles</text:p>
          </table:table-cell>
          <table:table-cell table:style-name="Tableau1.A5" office:value-type="string">
            <text:p text:style-name="P18">Hotel Scrive-3, rue du Lombard CS80016 </text:p>
            <text:p text:style-name="P18">59041 lille <text:span text:style-name="T19">C</text:span>EDEX</text:p>
          </table:table-cell>
          <table:table-cell table:style-name="Tableau1.A5" office:value-type="string">
            <text:p text:style-name="P17">Culture</text:p>
          </table:table-cell>
          <table:table-cell table:style-name="Tableau1.A5" office:value-type="string">
            <text:p text:style-name="P17">Solène MORLET</text:p>
            <text:p text:style-name="P17"/>
            <text:p text:style-name="P17">Leslie QUEMENER</text:p>
          </table:table-cell>
          <table:table-cell table:style-name="Tableau1.A5" office:value-type="string">
            <text:p text:style-name="P39">Pôle création</text:p>
          </table:table-cell>
          <table:table-cell table:style-name="Tableau1.A5" office:value-type="string">
            <text:p text:style-name="P18">03 28 <text:span text:style-name="T6">36 61 90</text:span></text:p>
            <text:p text:style-name="P18"/>
            <text:p text:style-name="P27">03 28 36 62 02</text:p>
          </table:table-cell>
          <table:table-cell table:style-name="Tableau1.G5" office:value-type="string">
            <text:p text:style-name="P4"><text:a xlink:type="simple" xlink:href="mailto:Solene.morlet@culture.gouv.fr" text:style-name="Internet_20_link" text:visited-style-name="Visited_20_Internet_20_Link"><text:span text:style-name="T13">Solene.morlet@culture.gouv.fr</text:span></text:a></text:p>
            <text:p text:style-name="P19"/>
            <text:p text:style-name="P4"><text:a xlink:type="simple" xlink:href="mailto:leslie.quemener@culture.gouv.fr" text:style-name="Internet_20_link" text:visited-style-name="Visited_20_Internet_20_Link"><text:span text:style-name="T13">leslie.quemener@culture.gouv.fr</text:span></text:a></text:p>
            <text:p text:style-name="P19"/>
          </table:table-cell>
        </table:table-row>
        <table:table-row>
          <table:table-cell table:style-name="Tableau1.A5" office:value-type="string">
            <text:p text:style-name="P66">DRAJES</text:p>
            <text:p text:style-name="P66"/>
            <text:p text:style-name="P68"><text:span text:style-name="T31">D</text:span>élégation régionale académique à la jeunesse, à l’engagement et aux sports</text:p>
          </table:table-cell>
          <table:table-cell table:style-name="Tableau1.A5" office:value-type="string">
            <text:p text:style-name="P64">Rectorat de l’académie de Lille – Service DRAJES – 144 rue de Bavay – BP 709 – 59033 Lille cedex</text:p>
          </table:table-cell>
          <table:table-cell table:style-name="Tableau1.A5" office:value-type="string">
            <text:p text:style-name="P62">Sport, jeunesse et vie associative</text:p>
          </table:table-cell>
          <table:table-cell table:style-name="Tableau1.A5" office:value-type="string">
            <text:p text:style-name="P73">Cyril CHAMBELLAND</text:p>
          </table:table-cell>
          <table:table-cell table:style-name="Tableau1.A5" office:value-type="string">
            <text:p text:style-name="P62"><text:span text:style-name="T25">P</text:span>ôle <text:span text:style-name="T25">des </text:span><text:span text:style-name="T19">m</text:span>étiers de l'<text:span text:style-name="T19">a</text:span>nimation et du <text:span text:style-name="T19">s</text:span>port</text:p>
          </table:table-cell>
          <table:table-cell table:style-name="Tableau1.A5" office:value-type="string">
            <text:p text:style-name="P72">03 59 71 34 41</text:p>
          </table:table-cell>
          <table:table-cell table:style-name="Tableau1.G5" office:value-type="string">
            <text:p text:style-name="P75"><text:span text:style-name="T32">Cyril.chambelland@region-academique-hdf.fr</text:span></text:p>
            <text:p text:style-name="P63"/>
          </table:table-cell>
        </table:table-row>
        <table:table-row>
          <table:table-cell table:style-name="Tableau1.A5" office:value-type="string">
            <text:p text:style-name="P50">ARS</text:p>
          </table:table-cell>
          <table:table-cell table:style-name="Tableau1.A5" office:value-type="string">
            <text:p text:style-name="P21">556, avenue Willy Brandt</text:p>
            <text:p text:style-name="P21"/>
            <text:p text:style-name="P21">59777 Euralille</text:p>
          </table:table-cell>
          <table:table-cell table:style-name="Tableau1.A5" office:value-type="string">
            <text:p text:style-name="P40">Santé</text:p>
          </table:table-cell>
          <table:table-cell table:style-name="Tableau1.A5" office:value-type="string">
            <text:p text:style-name="P22">Saliha FEKKIR</text:p>
            <text:p text:style-name="P33">Caroline BAERT</text:p>
            <text:p text:style-name="P33">Arnaud PRALAT</text:p>
            <text:p text:style-name="P33"/>
            <text:p text:style-name="P25">Mathieu GAIGNIER</text:p>
          </table:table-cell>
          <table:table-cell table:style-name="Tableau1.A5" office:value-type="string">
            <text:p text:style-name="P21">Direction de l’offre de soins</text:p>
            <text:p text:style-name="P20"/>
            <text:p text:style-name="P20"/>
            <text:p text:style-name="P20"/>
            <text:p text:style-name="P23">Direction de l’<text:span text:style-name="T20">o</text:span>ffre <text:span text:style-name="T20">m</text:span>édico-<text:span text:style-name="T20">s</text:span>ociale</text:p>
          </table:table-cell>
          <table:table-cell table:style-name="Tableau1.A5" office:value-type="string">
            <text:p text:style-name="P20">03 62 72 78 86</text:p>
            <text:p text:style-name="P33">03 62 72 78 93</text:p>
            <text:p text:style-name="P33">07 65 18 09 58</text:p>
            <text:p text:style-name="P33"/>
            <text:p text:style-name="P24">03 62 72 78 25</text:p>
          </table:table-cell>
          <table:table-cell table:style-name="Tableau1.G5" office:value-type="string">
            <text:p text:style-name="P20"><text:a xlink:type="simple" xlink:href="mailto:saliha.fekkir@ars.sante.fr" text:style-name="Internet_20_link" text:visited-style-name="Visited_20_Internet_20_Link"><text:span text:style-name="T8">s</text:span>aliha.fekkir@ars.sant<text:span text:style-name="T21">e</text:span>.fr</text:a></text:p>
            <text:p text:style-name="P20"><text:a xlink:type="simple" xlink:href="mailto:caroline.baert@ars.sante.fr" text:style-name="Internet_20_link" text:visited-style-name="Visited_20_Internet_20_Link">caroline.baert@ars.sante.fr</text:a></text:p>
            <text:p text:style-name="P20"><text:a xlink:type="simple" xlink:href="mailto:arnaud.pralat@ars.sante.fr" text:style-name="Internet_20_link" text:visited-style-name="Visited_20_Internet_20_Link">arnaud.pralat@ars.sante.fr</text:a></text:p>
            <text:p text:style-name="P20"/>
            <text:p text:style-name="P24"><text:a xlink:type="simple" xlink:href="mailto:mathieu.gaignier@ars.sante.fr" text:style-name="Internet_20_link" text:visited-style-name="Visited_20_Internet_20_Link"><text:span text:style-name="T7">mathieu.gaignier</text:span>@ars.sante.fr</text:a></text:p>
          </table:table-cell>
        </table:table-row>
        <table:table-row>
          <table:table-cell table:style-name="Tableau1.A5" office:value-type="string">
            <text:p text:style-name="P51">Direction interrégionale de la mer Manche est mer du Nord</text:p>
          </table:table-cell>
          <table:table-cell table:style-name="Tableau1.A5" office:value-type="string">
            <text:p text:style-name="P34">4 rue du colonel Fabien</text:p>
            <text:p text:style-name="P34">BP34</text:p>
            <text:p text:style-name="P34">76083 LE HAVRE</text:p>
          </table:table-cell>
          <table:table-cell table:style-name="Tableau1.A5" office:value-type="string">
            <text:p text:style-name="P59">Enseignement scolaire</text:p>
          </table:table-cell>
          <table:table-cell table:style-name="Tableau1.A5" office:value-type="string">
            <text:p text:style-name="P34">Céline MAILLO</text:p>
          </table:table-cell>
          <table:table-cell table:style-name="Tableau1.A5" office:value-type="string">
            <text:p text:style-name="P7">DIAM/SFEM</text:p>
          </table:table-cell>
          <table:table-cell table:style-name="Tableau1.A5" office:value-type="string">
            <text:p text:style-name="P7">0<text:span text:style-name="T26">2 76 89 99 02</text:span></text:p>
          </table:table-cell>
          <table:table-cell table:style-name="Tableau1.G5" office:value-type="string">
            <text:p text:style-name="P1"><text:a xlink:type="simple" xlink:href="mailto:celine.maillo@developpement-durable.gouv.fr" text:style-name="Internet_20_link" text:visited-style-name="Visited_20_Internet_20_Link"><text:span text:style-name="T13">celine.maillo@developpement-durable.gouv.fr</text:span></text:a></text:p>
            <text:p text:style-name="P1"><text:span text:style-name="T13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67">Conseil régional Hauts-de-France</text:p>
          </table:table-cell>
          <table:table-cell table:style-name="Tableau3.A1" office:value-type="string">
            <text:p text:style-name="P52">151 avenue du Président HOOVER - 59555 LILLE CEDEX</text:p>
          </table:table-cell>
          <table:table-cell table:style-name="Tableau3.A1" office:value-type="string">
            <text:p text:style-name="P60">Orientation</text:p>
          </table:table-cell>
          <table:table-cell table:style-name="Tableau3.A1" office:value-type="string">
            <text:p text:style-name="P65">Damienne LALOUETTE</text:p>
          </table:table-cell>
          <table:table-cell table:style-name="Tableau3.A1" office:value-type="string">
            <text:p text:style-name="P55">Direction de la formation professionnelle</text:p>
          </table:table-cell>
          <table:table-cell table:style-name="Tableau3.A1" office:value-type="string">
            <text:p text:style-name="P53">03 74 27 00 00</text:p>
          </table:table-cell>
          <table:table-cell table:style-name="Tableau3.G1" office:value-type="string">
            <text:p text:style-name="P61">regionDFPorientation@hautsdefrance.fr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7T10:05:36.52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0" meta:object-count="0" meta:page-count="1" meta:paragraph-count="116" meta:word-count="499" meta:character-count="3318" meta:non-whitespace-character-count="2919"/>
  </office:meta>
</office:document-meta>
</file>